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style:text-underline-style="solid" style:text-underline-width="auto" style:text-underline-color="font-color" fo:font-weight="bold" officeooo:rsid="005838d1" officeooo:paragraph-rsid="0065cf09" style:font-size-asian="5.25pt" style:font-style-asian="normal" style:font-weight-asian="bold" style:font-size-complex="6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8pt" fo:font-style="normal" style:text-underline-style="none" fo:font-weight="bold" officeooo:rsid="007fb468" officeooo:paragraph-rsid="007fb468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8pt" fo:font-style="normal" style:text-underline-style="none" fo:font-weight="bold" officeooo:rsid="007fb98e" officeooo:paragraph-rsid="007fb98e" fo:background-color="transparent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24pt" fo:font-style="normal" style:text-underline-style="none" fo:font-weight="bold" officeooo:rsid="008430a6" officeooo:paragraph-rsid="008430a6" fo:background-color="transparent" style:font-size-asian="21pt" style:font-style-asian="normal" style:font-weight-asian="bold" style:font-size-complex="2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24pt" fo:font-style="normal" style:text-underline-style="none" fo:font-weight="bold" officeooo:rsid="007fb98e" officeooo:paragraph-rsid="007fb98e" fo:background-color="transparent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24pt" fo:font-style="normal" style:text-underline-style="none" fo:font-weight="bold" officeooo:rsid="0081594d" officeooo:paragraph-rsid="0081594d" style:font-size-asian="24pt" style:font-style-asian="normal" style:font-weight-asian="bold" style:font-size-complex="2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0pt" fo:font-style="normal" style:text-underline-style="none" fo:font-weight="bold" officeooo:rsid="007fb468" officeooo:paragraph-rsid="007fb468" style:font-size-asian="8.75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10pt" fo:font-style="normal" style:text-underline-style="none" fo:font-weight="bold" officeooo:rsid="007fb98e" officeooo:paragraph-rsid="007fb98e" fo:background-color="transparent" style:font-size-asian="8.75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9211e" loext:opacity="100%" fo:font-size="11pt" fo:font-style="italic" style:text-underline-style="none" fo:font-weight="bold" officeooo:rsid="00653e6a" officeooo:paragraph-rsid="0065cf09" style:font-size-asian="9.60000038146973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loext:opacity="100%" fo:font-size="18pt" fo:font-style="normal" style:text-underline-style="none" fo:font-weight="bold" officeooo:rsid="005838d1" officeooo:paragraph-rsid="008213e4" fo:background-color="#81d41a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loext:opacity="100%" fo:font-size="18pt" fo:font-style="normal" style:text-underline-style="none" fo:font-weight="bold" officeooo:rsid="008430a6" officeooo:paragraph-rsid="008430a6" fo:background-color="#81d41a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ff0000" loext:opacity="100%" fo:font-size="18pt" fo:font-style="normal" style:text-underline-style="none" fo:font-weight="bold" officeooo:rsid="00886430" officeooo:paragraph-rsid="00886430" fo:background-color="#81d41a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0000" loext:opacity="100%" fo:font-size="24pt" fo:font-style="normal" style:text-underline-style="solid" style:text-underline-width="auto" style:text-underline-color="font-color" fo:font-weight="bold" officeooo:rsid="007fb98e" officeooo:paragraph-rsid="007fb98e" fo:background-color="transparent" style:font-size-asian="24pt" style:font-style-asian="normal" style:font-weight-asian="bold" style:font-size-complex="2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loext:opacity="100%" fo:font-size="10pt" fo:font-style="normal" style:text-underline-style="none" fo:font-weight="bold" officeooo:rsid="007fb468" officeooo:paragraph-rsid="007fb468" style:font-size-asian="8.75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ff0000" loext:opacity="100%" fo:font-size="10pt" fo:font-style="normal" style:text-underline-style="none" fo:font-weight="bold" officeooo:rsid="007fb468" officeooo:paragraph-rsid="008213e4" fo:background-color="#81d41a" style:font-size-asian="8.75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a933" loext:opacity="100%" fo:font-size="18pt" fo:font-style="normal" style:text-underline-style="solid" style:text-underline-width="auto" style:text-underline-color="font-color" fo:font-weight="bold" officeooo:rsid="007fb468" officeooo:paragraph-rsid="007fb98e" fo:background-color="transparent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a933" loext:opacity="100%" fo:font-size="24pt" fo:font-style="normal" style:text-underline-style="solid" style:text-underline-width="auto" style:text-underline-color="font-color" fo:font-weight="bold" officeooo:rsid="007fb468" officeooo:paragraph-rsid="007fb468" fo:background-color="transparent" style:font-size-asian="24pt" style:font-style-asian="normal" style:font-weight-asian="bold" style:font-size-complex="2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a933" loext:opacity="100%" fo:font-size="10pt" fo:font-style="normal" style:text-underline-style="solid" style:text-underline-width="auto" style:text-underline-color="font-color" fo:font-weight="bold" officeooo:rsid="007fb468" officeooo:paragraph-rsid="007fb98e" fo:background-color="transparent" style:font-size-asian="8.75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a933" loext:opacity="100%" fo:font-size="10pt" fo:font-style="normal" style:text-underline-style="solid" style:text-underline-width="auto" style:text-underline-color="font-color" fo:font-weight="bold" officeooo:rsid="007fb98e" officeooo:paragraph-rsid="007fb98e" fo:background-color="#ffff00" style:font-size-asian="8.75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5983b0" loext:opacity="100%" fo:font-size="24pt" fo:font-style="normal" style:text-underline-style="solid" style:text-underline-width="auto" style:text-underline-color="font-color" fo:font-weight="bold" officeooo:rsid="007fb98e" officeooo:paragraph-rsid="007fb98e" fo:background-color="#ffff00" style:font-size-asian="24pt" style:font-style-asian="normal" style:font-weight-asian="bold" style:font-size-complex="24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bf0041" loext:opacity="100%" fo:font-size="24pt" fo:font-style="italic" style:text-underline-style="none" fo:font-weight="bold" officeooo:rsid="00855aef" officeooo:paragraph-rsid="00855aef" fo:background-color="#ffff00" style:font-size-asian="24pt" style:font-style-asian="italic" style:font-weight-asian="bold" style:font-size-complex="24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d428" loext:opacity="100%" fo:font-size="10pt" fo:font-style="normal" style:text-underline-style="none" fo:font-weight="bold" officeooo:rsid="007fb468" officeooo:paragraph-rsid="00757ada" style:font-size-asian="8.75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0pt" fo:font-style="normal" style:text-underline-style="none" fo:font-weight="bold" officeooo:rsid="005838d1" officeooo:paragraph-rsid="007fb468" style:font-size-asian="8.75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ffff00" loext:opacity="100%" fo:font-size="10pt" fo:font-style="normal" style:text-underline-style="solid" style:text-underline-width="auto" style:text-underline-color="font-color" fo:font-weight="bold" officeooo:rsid="007fb468" officeooo:paragraph-rsid="007fb468" style:font-size-asian="8.75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bf0041" loext:opacity="100%" fo:font-size="28pt" fo:font-style="italic" style:text-underline-style="none" fo:font-weight="bold" officeooo:rsid="007fb468" officeooo:paragraph-rsid="008a133a" fo:background-color="#ffff00" style:font-size-asian="28pt" style:font-style-asian="italic" style:font-weight-asian="bold" style:font-size-complex="28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loext:opacity="100%" fo:font-size="24pt" fo:font-style="normal" style:text-underline-style="none" fo:font-weight="bold" officeooo:rsid="007fb468" officeooo:paragraph-rsid="007fb468" style:font-size-asian="21pt" style:font-style-asian="normal" style:font-weight-asian="bold" style:font-size-complex="24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loext:opacity="100%" fo:font-size="24pt" fo:font-style="normal" style:text-underline-style="none" fo:font-weight="bold" officeooo:rsid="007fb98e" officeooo:paragraph-rsid="007fb98e" fo:background-color="transparent" style:font-size-asian="21pt" style:font-style-asian="normal" style:font-weight-asian="bold" style:font-size-complex="24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ffff00" loext:opacity="100%" fo:font-size="24pt" fo:font-style="normal" style:text-underline-style="none" fo:font-weight="bold" officeooo:rsid="007fb98e" officeooo:paragraph-rsid="007fb98e" fo:background-color="transparent" style:font-size-asian="21pt" style:font-style-asian="normal" style:font-weight-asian="bold" style:font-size-complex="24pt" style:font-style-complex="normal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7fb468" style:font-size-asian="24pt" style:font-size-complex="24pt"/>
    </style:style>
    <style:style style:name="T3" style:family="text">
      <style:text-properties fo:font-size="24pt" officeooo:rsid="0069f338" style:font-size-asian="24pt" style:font-size-complex="24pt"/>
    </style:style>
    <style:style style:name="T4" style:family="text">
      <style:text-properties fo:font-size="24pt" officeooo:rsid="007fb98e" style:font-size-asian="24pt" style:font-size-complex="24pt"/>
    </style:style>
    <style:style style:name="T5" style:family="text">
      <style:text-properties fo:font-size="24pt" officeooo:rsid="008213e4" style:font-size-asian="24pt" style:font-size-complex="24pt"/>
    </style:style>
    <style:style style:name="T6" style:family="text">
      <style:text-properties fo:font-size="24pt" officeooo:rsid="008430a6" style:font-size-asian="24pt" style:font-size-complex="24pt"/>
    </style:style>
    <style:style style:name="T7" style:family="text">
      <style:text-properties fo:font-size="24pt" officeooo:rsid="008a133a" style:font-size-asian="24pt" style:font-size-complex="24pt"/>
    </style:style>
    <style:style style:name="T8" style:family="text">
      <style:text-properties officeooo:rsid="008864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5">Unsere Öffnungszeiten </text:p>
      <text:p text:style-name="P25">Weihnachten/Silvester</text:p>
      <text:p text:style-name="P22"/>
      <text:p text:style-name="P1"/>
      <text:p text:style-name="P10"><text:span text:style-name="T5">Heiligabend</text:span><text:span text:style-name="T2"> geschlossen</text:span></text:p>
      <text:p text:style-name="P23"/>
      <text:p text:style-name="P17">1. Weihnachtstag:</text:p>
      <text:p text:style-name="P24"/>
      <text:p text:style-name="P2"><text:span text:style-name="T3">1</text:span><text:span text:style-name="T1">1:30 Uhr – 14:00 Uhr</text:span></text:p>
      <text:p text:style-name="P2"><text:span text:style-name="T4">ab </text:span><text:span text:style-name="T1">17:00 Uhr </text:span></text:p>
      <text:p text:style-name="P26"/>
      <text:p text:style-name="P16"><text:span text:style-name="T4">2</text:span><text:span text:style-name="T1">. Weihnachtstag:</text:span></text:p>
      <text:p text:style-name="P18"/>
      <text:p text:style-name="P5">11:30 Uhr <text:s/>- 14:00 Uhr</text:p>
      <text:p text:style-name="P27"/>
      <text:p text:style-name="P20">27. 12.202<text:span text:style-name="T8">3</text:span> Waannerschdaach:</text:p>
      <text:p text:style-name="P19"/>
      <text:p text:style-name="P3"><text:span text:style-name="T1">ab 11 Uhr </text:span><text:span text:style-name="T5">durchgehend </text:span><text:span text:style-name="T6">geöffnet</text:span></text:p>
      <text:p text:style-name="P8"/>
      <text:p text:style-name="P4">Tagesempfehlung: </text:p>
      <text:p text:style-name="P11"><text:span text:style-name="T2">g</text:span><text:span text:style-name="T1">efüllte Klöße mit Speckrahmsauce <text:s/></text:span></text:p>
      <text:p text:style-name="P28"/>
      <text:p text:style-name="P13">Silvester: </text:p>
      <text:p text:style-name="P7"/>
      <text:p text:style-name="P6">17:00 Uhr – 23:00 Uhr</text:p>
      <text:p text:style-name="P14"/>
      <text:p text:style-name="P12"><text:span text:style-name="T2">1. </text:span><text:span text:style-name="T1">Januar – </text:span><text:span text:style-name="T7">6</text:span><text:span text:style-name="T1">. Januar geschlossen</text:span></text:p>
      <text:p text:style-name="P15"/>
      <text:p text:style-name="P15"/>
      <text:p text:style-name="P15"/>
      <text:p text:style-name="P21">Anmeldung &amp; Tischreservierung erbete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sa Becker</meta:initial-creator>
    <meta:creation-date>2019-11-10T11:40:27.40</meta:creation-date>
    <dc:date>2024-11-06T16:12:55.370000000</dc:date>
    <meta:editing-duration>P3DT8H45M28S</meta:editing-duration>
    <meta:editing-cycles>72</meta:editing-cycles>
    <meta:generator>LibreOffice/7.6.3.2$Windows_X86_64 LibreOffice_project/29d686fea9f6705b262d369fede658f824154cc0</meta:generator>
    <meta:print-date>2023-11-14T10:28:12.851000000</meta:print-date>
    <meta:document-statistic meta:table-count="0" meta:image-count="0" meta:object-count="0" meta:page-count="1" meta:paragraph-count="16" meta:word-count="48" meta:character-count="368" meta:non-whitespace-character-count="326"/>
  </office:meta>
</office:document-meta>
</file>